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Arial Narrow" fo:font-size="11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8pt"/>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style:font-name="Arial Narrow"/>
    </style:style>
    <style:style style:name="P9"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10"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11"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12"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13"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14"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15"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16"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17"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18"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19"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weight="bold"/>
    </style:style>
    <style:style style:name="T10" style:family="text">
      <style:text-properties style:font-name="Arial Narrow" fo:font-size="8pt"/>
    </style:style>
    <style:style style:name="T11" style:family="text">
      <style:text-properties style:font-name="Arial Narrow" fo:font-size="8pt" fo:background-color="#ffffcc"/>
    </style:style>
    <style:style style:name="T12" style:family="text">
      <style:text-properties fo:font-weight="bold"/>
    </style:style>
    <style:style style:name="T13" style:family="text">
      <style:text-properties fo:color="#800000"/>
    </style:style>
    <style:style style:name="T14" style:family="text">
      <style:text-properties fo:color="#800000" style:font-name="Arial Narrow" fo:font-size="40pt" fo:font-weight="bold"/>
    </style:style>
    <style:style style:name="T15" style:family="text">
      <style:text-properties fo:color="#000000" style:font-name="Arial Narrow"/>
    </style:style>
    <style:style style:name="T16" style:family="text">
      <style:text-properties fo:color="#000000" style:font-name="Arial Narrow" fo:background-color="#ffffcc"/>
    </style:style>
    <style:style style:name="T17" style:family="text">
      <style:text-properties style:font-name="Arial1"/>
    </style:style>
    <style:style style:name="T18" style:family="text">
      <style:text-properties style:font-name="Arial1" fo:font-size="8pt"/>
    </style:style>
    <style:style style:name="T19" style:family="text">
      <style:text-properties style:font-name="Arial1" fo:font-size="13.5pt"/>
    </style:style>
    <style:style style:name="T20"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MUNE DI SAN CASCIANO IN VAL DI PESA</text:p>
      <text:p text:style-name="P7"> </text:p>
      <text:p text:style-name="P9">Ufficio <text:span text:style-name="T1">Stampa</text:span> Associato del Chianti Fiorentino</text:p>
      <text:p text:style-name="P7"> </text:p>
      <text:p text:style-name="P15">Lo spettacolo si inquadra nel cartellone della decima edizione del Festival Internazionale Teatro Azione dedicato al tema del potere</text:p>
      <text:p text:style-name="P19">A Casa Machiavelli il debutto de “Il Principe azzurro”</text:p>
      <text:p text:style-name="P16">In prima nazionale mercoledì 3 e giovedì 4 luglio “Il Principe azzurro”, progetto firmato da Stefano De Martin e Virginio Liberti e interpretato da Tommaso Taddei della compagnia GogMagog</text:p>
      <text:p text:style-name="P7"> </text:p>
      <text:p text:style-name="P8">San Casciano in Val di Pesa, 1 luglio 2013. <text:span text:style-name="T12">Prosegue il ricco cartellone di eventi promosso dal Comune di San Casciano per celebrare il quinto centenario del “Principe” di Niccolò Machiavelli nei luoghi in cui il capolavoro è stato composto. A Sant’Andrea in Percussina “Il Principe azzurro”, una prima nazionale firmata da Stefano De Martin e Virgilio Liberti realizzata con il sostegno di Banca Ifigest Firenze. Lo spettacolo si inquadra nel programma del Festival Internazione di Teatro Azione di San Casciano che dedica al potere la sua decima edizione. Un testo inedito, una prima nazionale in uno dei luoghi più significativi della storia occidentale, quello che ha visto la nascita del “Principe”, il testo per eccellenza sulla microfisica del potere. E’ il drammaturgo italo-brasiliano Virginio Liberti ad accompagnare Nicola, alias Tommaso Taddei della compagnia GogMagog, nel tunnel della perdita di sé. </text:span></text:p>
      <text:p text:style-name="P8">Nelle stanze dove 500 anni Machiavelli trascorreva il suo inquieto confino, ascolteremo la vicenda di Nicola, trentacinquenne fiorentino di rara sensibilità, dolcezza morale, coinvolgente intelligenza e bellezza. Oggi profondamente infelice, colpito dalla violenza delle relazioni e delle cose, stritolato da una città che ama la bellezza nelle opere d'arte ma la osteggia negli esseri umani (<text:span text:style-name="T20">almeno così pensa Nicola</text:span>). </text:p>
      <text:p text:style-name="P8">Il potere del branco, della massa, della gente intorno, lo stanno annientando; non è riuscito a resistere alla prova d'urto del vivere in mezzo agli altri. Non è stato capace di opporsi alla sopraffazione degli altri e, alla fine, Nicola è diventato un idiota, più degli altri. Nicola non è riuscito a governare le sue emozioni, a evitare il proprio deragliamento esistenziale. E pensa di essere lui l'unico colpevole. Da sempre questo è il problema di ogni <text:span text:style-name="T20">principe</text:span>: e<text:span text:style-name="T20">ssere o non essere?</text:span> </text:p>
      <text:p text:style-name="P8">Un intenso viaggio nelle relazioni di potere più intime, estreme; quelle che hanno bisogno di vittime da divorare, quelle che non hanno più necessità di un Principe tanto sono pervasive e potenti intorno e dentro noi.</text:p>
      <text:p text:style-name="P7"> </text:p>
      <text:p text:style-name="P17">VIRGINIO LIBERTI</text:p>
      <text:p text:style-name="P8">Virginio Liberti, regista, autore teatrale e cinematografico nato in Brasile risiede in Italia dal 1990. Fondatore nel 1994 a Milano con Annalisa Bianco della Compagnia Egumteatro che nella sua lunga residenza senese ha realizzato numerosi progetti culturali, attività formative, spettacoli. Tra gli altri ricordiamo “L'omosessuale o la difficoltà di esprimersi”di Copi (2006), “Nella solitudine dei campi di cotone” di B.Marie Koltes (2007), “Un anno <text:soft-page-break/>con 13 lune” di R.Werner Fassbinder (2008), “Che tragedia”da testi greci tradotti da Edoardo Sanguineti. Nel 2008 con “Le Troiane” inaugura il Napoli Teatro Festival Italia con la prima compagnia teatrale europea composta da professionisti selezionati da teatri italiani, spagnoli, francesi, portoghesi, belgi.</text:p>
      <text:p text:style-name="P8">Negli ultimi anni ha sviluppato una intensa collaborazione con la giovane compagnia toscana di GOGMAGOG con la quale ha realizzato: “Questa sera si recita la nostra fine” (2009), “Molière Fragments” (2010), “Quanto mi piace uccidere” (2010), “Sarebbe comico se non fosse tragico” (2012), “Non è quel che sembra” (2012).</text:p>
      <text:p text:style-name="P7"> </text:p>
      <text:p text:style-name="P17">GOGMAGOG</text:p>
      <text:p text:style-name="P8">Gogmagog è un gruppo di ricerca e sperimentazione teatrale particolarmente attiva in Toscana. Collabora con compagnie e singoli artisti per progetti specifici. Nel 2009 è vincitrice del premio ETI Nuove Creatività con lo spettacolo “Fino all’ omicidio” tratto da Lo Straniero di A. Camus. Dal 2010 è riconosciuto dalla Regione Toscana come “compagnia di prosa”.</text:p>
      <text:p text:style-name="P7"> </text:p>
      <text:p text:style-name="P8">Inizio spettacolo: ore 21,30 e 23.</text:p>
      <text:p text:style-name="P8">Ingresso: 8 euro. Info: 393 9829857.</text:p>
      <text:p text:style-name="P7"> </text:p>
      <text:p text:style-name="P8">Cinzia DUGO Ufficio <text:span text:style-name="T1">Stampa</text:span> ASSOCIATO DEL CHIANTI FIORENTINO</text:p>
      <text:p text:style-name="P8">Comuni di Barberino Val d’Elsa, San Casciano in Val di Pesa, Tavarnelle Val di Pesa</text:p>
      <text:p text:style-name="P7"><text:span text:style-name="T2">Mob.+ 39 </text:span><text:a xlink:type="simple" xlink:href="tel:347%209746290" office:target-frame-name="_blank" xlink:show="new"><text:span text:style-name="T2">347 9746290</text:span></text:a></text:p>
      <text:p text:style-name="P7"><text:span text:style-name="T2">mailto: </text:span><text:a xlink:type="simple" xlink:href="mailto:cinziadugo@gmail.com" office:target-frame-name="_blank" xlink:show="new"><text:span text:style-name="T2">cinziadugo@gmail.com</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0:28:40.97</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7" meta:word-count="644" meta:character-count="4230"/>
  </office:meta>
</office:document-meta>
</file>